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Preformatted_20_Text">
      <style:paragraph-properties fo:margin-left="2.011cm" fo:margin-right="0cm" fo:text-indent="0cm" style:auto-text-indent="false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5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71 UPF)</text:span>, cuyo texto a continuación se transcribe:</text:p>
      <text:p text:style-name="P2"/>
      <text:p text:style-name="P2"/>
      <text:p text:style-name="P7"><text:span text:style-name="T4">“</text:span><text:span text:style-name="T5">La Cámara de Diputados vería con agrado que el Poder Ejecutivo, a través del Ministerio de Salud, informe: </text:span></text:p>
      <text:p text:style-name="P8"/>
      <text:p text:style-name="P11">1.-Los motivos que llevaron al cierre del Centro Materno Infantil del Hospital Provincial del Centenario de la ciudad de Rosario y sus consultorios de Pediatría, Obstetricia, Ginecología y Especialidades Pediátricas. </text:p>
      <text:p text:style-name="P11"/>
      <text:p text:style-name="P11">2.-Los motivos del cierre temporario de la Sala de Partos del Hospital Provincial del Centenario de la ciudad de Rosario. </text:p>
      <text:p text:style-name="P11"/>
      <text:p text:style-name="P11">3.-Los motivos del cierre temporario de la Sala de Neonatología del Hospital Provincial del Centenario de la ciudad de Rosario. </text:p>
      <text:p text:style-name="P11"/>
      <text:p text:style-name="P10"><text:span text:style-name="T6">4.-El programa de reasignación de los servicios que dejaron de funcionar en el Centro Materno Infantil del Hospital Provincial del Centenario de la ciudad de Rosario y el tiempo estimado para su plena recuperación”.</text:span> </text:p>
      <text:p text:style-name="P10"/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18:54</dc:date>
    <meta:print-date>2013-09-10T10:18:4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92" meta:character-count="1216" meta:non-whitespace-character-count="1025"/>
    <meta:user-defined meta:name="Información 1"/>
    <meta:user-defined meta:name="Información 2"/>
    <meta:user-defined meta:name="Información 3"/>
    <meta:user-defined meta:name="Información 4"/>
  </office:meta>
</office:document-meta>
</file>